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1.151cm"/>
    </style:style>
    <style:style style:name="co4" style:family="table-column">
      <style:table-column-properties fo:break-before="auto" style:column-width="2.69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4" table:default-cell-style-name="ce15"/>
        <table:table-column table:style-name="co3" table:number-columns-repeated="1022" table:default-cell-style-name="Default"/>
        <table:table-row table:style-name="ro2">
          <table:table-cell table:style-name="ce1" office:value-type="string">
            <text:p>Návrh rozpočtu na rok 2025</text:p>
          </table:table-cell>
          <table:table-cell table:style-name="ce8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1" office:value-type="string">
            <text:p>Obec Sudoměř IČ 00509175</text:p>
          </table:table-cell>
          <table:table-cell table:style-name="ce8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string">
            <text:p>Příjmy</text:p>
          </table:table-cell>
          <table:table-cell table:style-name="ce9" office:value-type="string">
            <text:p>tis. Kč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111 – Daň z příjmů FO plac.plátci</text:p>
          </table:table-cell>
          <table:table-cell table:style-name="ce10" office:value-type="float" office:value="750">
            <text:p>75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112 – Daň z příjmů FO plac.poplatníky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113 – Daň z příjmů FO srážkou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121 – Daň z příjmů PO</text:p>
          </table:table-cell>
          <table:table-cell table:style-name="ce10" office:value-type="float" office:value="900">
            <text:p>90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122 – Daň z příjmů PO za obce</text:p>
          </table:table-cell>
          <table:table-cell table:style-name="ce10" office:value-type="float" office:value="80">
            <text:p>8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211 – DPH</text:p>
          </table:table-cell>
          <table:table-cell table:style-name="ce10" office:value-type="float" office:value="1382">
            <text:p>138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341 – Příjem z poplatku ze psů</text:p>
          </table:table-cell>
          <table:table-cell table:style-name="ce10" office:value-type="float" office:value="3">
            <text:p>3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345 – Příjem z poplatku za odkládání kom.odpadu</text:p>
          </table:table-cell>
          <table:table-cell table:style-name="ce10" office:value-type="float" office:value="98">
            <text:p>98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361 – Správní poplatky</text:p>
          </table:table-cell>
          <table:table-cell table:style-name="ce10" office:value-type="float" office:value="1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381 – Daň z hazardních her</text:p>
          </table:table-cell>
          <table:table-cell table:style-name="ce10" office:value-type="float" office:value="30">
            <text:p>3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386 – Příjem z hazar.her bez tech.her</text:p>
          </table:table-cell>
          <table:table-cell table:style-name="ce10" office:value-type="float" office:value="15">
            <text:p>15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387 – Příjem z hazar.her z tech.her</text:p>
          </table:table-cell>
          <table:table-cell table:style-name="ce10" office:value-type="float" office:value="15">
            <text:p>15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1511 – Daň z nemovitých věcí</text:p>
          </table:table-cell>
          <table:table-cell table:style-name="ce10" office:value-type="float" office:value="960">
            <text:p>96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Pol. 4112 – Neinv.přij.transfery ze SR</text:p>
          </table:table-cell>
          <table:table-cell table:style-name="ce10" office:value-type="float" office:value="56">
            <text:p>56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Daňové příjmy celkem</text:p>
          </table:table-cell>
          <table:table-cell table:style-name="ce11" table:formula="of:=[.B4]+[.B5]+[.B6]+[.B7]+[.B8]+[.B9]+[.B10]+[.B11]+[.B12]+[.B13]+[.B14]+[.B15]+[.B16]+[.B17]" office:value-type="float" office:value="4400">
            <text:p>440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§ 1031, pol. 2111 – Příjmy z posk.služeb</text:p>
          </table:table-cell>
          <table:table-cell table:style-name="ce12" office:value-type="float" office:value="110">
            <text:p>11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1031 Pěstební činnost</text:p>
          </table:table-cell>
          <table:table-cell table:style-name="ce11" table:formula="of:=[.B19]" office:value-type="float" office:value="110">
            <text:p>11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§ 2310, pol. 2111 – Příjmy z posk.služeb</text:p>
          </table:table-cell>
          <table:table-cell table:style-name="ce12" office:value-type="float" office:value="1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2310 Pitná voda</text:p>
          </table:table-cell>
          <table:table-cell table:style-name="ce11" office:value-type="float" office:value="1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§ 3612, pol. 2111 – Příjmy z posk.služeb a výr.</text:p>
          </table:table-cell>
          <table:table-cell table:style-name="ce10" office:value-type="float" office:value="60">
            <text:p>6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132 – Příjmy z pronájmu ost.nem.věcí</text:p>
          </table:table-cell>
          <table:table-cell table:style-name="ce10" office:value-type="float" office:value="90">
            <text:p>9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3612 Bytové hospodářství celkem</text:p>
          </table:table-cell>
          <table:table-cell table:style-name="ce11" table:formula="of:=[.B23]+[.B24]" office:value-type="float" office:value="150">
            <text:p>15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§ 3613, pol. 2111 – Příjmy z posk.služeb a výr.</text:p>
          </table:table-cell>
          <table:table-cell table:style-name="ce10" office:value-type="float" office:value="17">
            <text:p>17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132 – Příjmy z pronájmu ost.nem.věcí</text:p>
          </table:table-cell>
          <table:table-cell table:style-name="ce10" office:value-type="float" office:value="17">
            <text:p>17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3613 Nebytové hospodářství celkem</text:p>
          </table:table-cell>
          <table:table-cell table:style-name="ce11" table:formula="of:=[.B26]+[.B27]" office:value-type="float" office:value="34">
            <text:p>34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3" office:value-type="string">
            <text:p>§ 3725, pol. 2111 – Příjmy z posk.služeb a výr.</text:p>
          </table:table-cell>
          <table:table-cell table:style-name="ce10" office:value-type="float" office:value="1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324 – Přijaté nekapit.příspěvky</text:p>
          </table:table-cell>
          <table:table-cell table:style-name="ce10" office:value-type="float" office:value="60">
            <text:p>6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3725 Využívání komunálních odpadů celkem</text:p>
          </table:table-cell>
          <table:table-cell table:style-name="ce11" table:formula="of:=[.B29]+[.B30]" office:value-type="float" office:value="61">
            <text:p>61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3" office:value-type="string">
            <text:p>§ 6171, pol. 2111 – Příjmy z posk.služeb a výr.</text:p>
          </table:table-cell>
          <table:table-cell table:style-name="ce10" office:value-type="float" office:value="1">
            <text:p>1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131 – Příjmy z pronájmu pozemků</text:p>
          </table:table-cell>
          <table:table-cell table:style-name="ce10" office:value-type="float" office:value="8">
            <text:p>8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132 – Příjmy z pronájmu ost.nem.věcí</text:p>
          </table:table-cell>
          <table:table-cell table:style-name="ce10" office:value-type="float" office:value="10">
            <text:p>1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324 – Přijaté nekapit.příspěvky</text:p>
          </table:table-cell>
          <table:table-cell table:style-name="ce10" office:value-type="float" office:value="20">
            <text:p>2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6171 Činnost místní správy celkem</text:p>
          </table:table-cell>
          <table:table-cell table:style-name="ce11" table:formula="of:=[.B32]+[.B33]+[.B34]+[.B35]" office:value-type="float" office:value="39">
            <text:p>39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3" office:value-type="string">
            <text:p>§ 6310, pol 2141 – Příjmy z úroků (část)</text:p>
          </table:table-cell>
          <table:table-cell table:style-name="ce10" office:value-type="float" office:value="2">
            <text:p>2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<text:s text:c="12"/>pol. 2324 – Příjmy z podílů dividend</text:p>
          </table:table-cell>
          <table:table-cell table:style-name="ce10" office:value-type="float" office:value="3">
            <text:p>3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4" office:value-type="string">
            <text:p>§ 6310 Obecné příjmy z fin.operací celkem</text:p>
          </table:table-cell>
          <table:table-cell table:style-name="ce11" table:formula="of:=[.B37]+[.B38]" office:value-type="float" office:value="5">
            <text:p>5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3"/>
          <table:table-cell table:style-name="ce10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6" office:value-type="string">
            <text:p>Příjmy celkem</text:p>
          </table:table-cell>
          <table:table-cell table:style-name="ce13" table:formula="of:=[.B18]+[.B20]+[.B22]+[.B25]+[.B28]+[.B31]+[.B36]+[.B39]" office:value-type="float" office:value="4800">
            <text:p>4800</text:p>
          </table:table-cell>
          <table:table-cell table:style-name="ce16" table:number-columns-repeated="1022"/>
        </table:table-row>
        <table:table-row table:style-name="ro3">
          <table:table-cell table:style-name="ce3"/>
          <table:table-cell table:style-name="ce10"/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string">
            <text:p>Výdaje</text:p>
          </table:table-cell>
          <table:table-cell table:style-name="ce9" office:value-type="string">
            <text:p>tis. Kč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7" office:value-type="string">
            <text:p>§ 1031, pol. 5021 – Ostatní os.výdaje</text:p>
          </table:table-cell>
          <table:table-cell table:style-name="ce14" office:value-type="float" office:value="20">
            <text:p>2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7" office:value-type="string">
            <text:p><text:s text:c="14"/>pol. 5139 – Nákup materiálu</text:p>
          </table:table-cell>
          <table:table-cell table:style-name="ce14" office:value-type="float" office:value="20">
            <text:p>2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7" office:value-type="string">
            <text:p><text:s text:c="14"/>pol. 5139 – Nákup materiálu</text:p>
          </table:table-cell>
          <table:table-cell table:style-name="ce14" office:value-type="float" office:value="110">
            <text:p>11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string">
            <text:p>§ 1031 Pěstební činnost</text:p>
          </table:table-cell>
          <table:table-cell table:style-name="ce9" table:formula="of:=[.B44]+[.B46]" office:value-type="float" office:value="130">
            <text:p>130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7" office:value-type="string">
            <text:p>§ 2221, pol. 5323 – Neinv.transfery krajům</text:p>
          </table:table-cell>
          <table:table-cell table:style-name="ce14" office:value-type="float" office:value="8">
            <text:p>8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2" office:value-type="string">
            <text:p>§ 2221, Provoz veřejné silniční dopravy</text:p>
          </table:table-cell>
          <table:table-cell table:style-name="ce11" table:formula="of:=[.B48]" office:value-type="float" office:value="8">
            <text:p>8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3" office:value-type="string">
            <text:p>§ 2321, pol. 5169 – Nákup ost.služeb</text:p>
          </table:table-cell>
          <table:table-cell table:style-name="ce10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2321 Odvádění a čištění odpadních vod celkem</text:p>
          </table:table-cell>
          <table:table-cell table:style-name="ce11" office:value-type="float" office:value="15">
            <text:p>15</text:p>
          </table:table-cell>
          <table:table-cell table:style-name="ce3" table:number-columns-repeated="2"/>
          <table:table-cell table:number-columns-repeated="1020"/>
        </table:table-row>
        <table:table-row table:style-name="ro3">
          <table:table-cell table:style-name="ce5" office:value-type="string">
            <text:p>§ 3314, pol. 5229 – Ost.neinv.transfery</text:p>
          </table:table-cell>
          <table:table-cell table:style-name="ce12" office:value-type="float" office:value="3">
            <text:p>3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4" office:value-type="string">
            <text:p>§ 3314 Činnosti knihovnické</text:p>
          </table:table-cell>
          <table:table-cell table:style-name="ce11" office:value-type="float" office:value="3">
            <text:p>3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5" office:value-type="string">
            <text:p>§ 3341, pol. 5169 – Nákup ost.služeb</text:p>
          </table:table-cell>
          <table:table-cell table:style-name="ce12" office:value-type="float" office:value="4">
            <text:p>4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4" office:value-type="string">
            <text:p>§ 3341 Rozhlas a televize</text:p>
          </table:table-cell>
          <table:table-cell table:style-name="ce11" office:value-type="float" office:value="4">
            <text:p>4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5" office:value-type="string">
            <text:p>§ 3392, pol. 5139 – Nákup materiálu</text:p>
          </table:table-cell>
          <table:table-cell table:style-name="ce12" office:value-type="float" office:value="3">
            <text:p>3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5" office:value-type="string">
            <text:p><text:s text:c="12"/>pol. 5169 – Nákup ost.služeb</text:p>
          </table:table-cell>
          <table:table-cell table:style-name="ce12" office:value-type="float" office:value="1">
            <text:p>1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5" office:value-type="string">
            <text:p><text:s text:c="12"/>pol. 5175 – Pohoštění</text:p>
          </table:table-cell>
          <table:table-cell table:style-name="ce12" office:value-type="float" office:value="40">
            <text:p>40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5" office:value-type="string">
            <text:p><text:s text:c="12"/>pol. 5194 – Věcné dary</text:p>
          </table:table-cell>
          <table:table-cell table:style-name="ce12" office:value-type="float" office:value="3">
            <text:p>3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4" office:value-type="string">
            <text:p>§ 3392 Zájmová činnost v kultuře</text:p>
          </table:table-cell>
          <table:table-cell table:style-name="ce11" table:formula="of:=[.B56]+[.B57]+[.B58]+[.B59]" office:value-type="float" office:value="47">
            <text:p>47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3" office:value-type="string">
            <text:p>§ 3399, pol. 5139 – Nákup materiálu</text:p>
          </table:table-cell>
          <table:table-cell table:style-name="ce12" office:value-type="float" office:value="5">
            <text:p>5</text:p>
          </table:table-cell>
          <table:table-cell table:style-name="ce4" table:number-columns-repeated="2"/>
          <table:table-cell table:style-name="ce17" table:number-columns-repeated="1020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0" office:value-type="float" office:value="6">
            <text:p>6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75 – Pohoštění</text:p>
          </table:table-cell>
          <table:table-cell table:style-name="ce10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94 – Věcné dary</text:p>
          </table:table-cell>
          <table:table-cell table:style-name="ce10" office:value-type="float" office:value="25">
            <text:p>2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493 – Účelové neinv.transf. FO</text:p>
          </table:table-cell>
          <table:table-cell table:style-name="ce10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399 Ost.záležitosti kultury</text:p>
          </table:table-cell>
          <table:table-cell table:style-name="ce11" table:formula="of:=[.B61]+[.B62]+[.B63]+[.B64]+[.B65]" office:value-type="float" office:value="44">
            <text:p>44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>
            <text:p>§ 3419, pol. 5021 – Ostatní os.výdaje</text:p>
          </table:table-cell>
          <table:table-cell table:style-name="ce12" office:value-type="float" office:value="1">
            <text:p>1</text:p>
          </table:table-cell>
          <table:table-cell table:style-name="ce17" table:number-columns-repeated="1022"/>
        </table:table-row>
        <table:table-row table:style-name="ro3">
          <table:table-cell table:style-name="ce3" office:value-type="string">
            <text:p><text:s text:c="12"/>pol. 5137 – Drobný hm.dlouhodobý majetek</text:p>
          </table:table-cell>
          <table:table-cell table:style-name="ce10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4 – Elektrická energie</text:p>
          </table:table-cell>
          <table:table-cell table:style-name="ce10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0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419 Ostatní sportovní činnost celkem</text:p>
          </table:table-cell>
          <table:table-cell table:style-name="ce11" table:formula="of:=[.B67]+[.B68]+[.B69]+[.B70]" office:value-type="float" office:value="41">
            <text:p>41</text:p>
          </table:table-cell>
          <table:table-cell table:style-name="ce17" table:number-columns-repeated="1022"/>
        </table:table-row>
        <table:table-row table:style-name="ro3">
          <table:table-cell table:style-name="ce3" office:value-type="string">
            <text:p>§ 3612, pol. 5139 – Nákup materiálu</text:p>
          </table:table-cell>
          <table:table-cell table:style-name="ce10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1 – Studená voda</text:p>
          </table:table-cell>
          <table:table-cell table:style-name="ce10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0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71 – Opravy a udržování</text:p>
          </table:table-cell>
          <table:table-cell table:style-name="ce10" office:value-type="float" office:value="70">
            <text:p>7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612 Bytové hospodářství celkem</text:p>
          </table:table-cell>
          <table:table-cell table:style-name="ce11" table:formula="of:=[.B72]+[.B73]+[.B74]+[.B75]" office:value-type="float" office:value="185">
            <text:p>185</text:p>
          </table:table-cell>
          <table:table-cell table:style-name="ce17" table:number-columns-repeated="1022"/>
        </table:table-row>
        <table:table-row table:style-name="ro3">
          <table:table-cell table:style-name="ce3" office:value-type="string">
            <text:p>§ 3613, pol. 5137 – Drobný hm.dlouhodobý majetek</text:p>
          </table:table-cell>
          <table:table-cell table:style-name="ce10" office:value-type="float" office:value="22">
            <text:p>2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4"/>pol. 5139 – Nákup materiálu</text:p>
          </table:table-cell>
          <table:table-cell table:style-name="ce10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4"/>pol. 5151 – Studená voda</text:p>
          </table:table-cell>
          <table:table-cell table:style-name="ce10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4"/>pol. 5154 – Elektrická energie</text:p>
          </table:table-cell>
          <table:table-cell table:style-name="ce10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4"/>pol. 5171 – Opravy a udržování</text:p>
          </table:table-cell>
          <table:table-cell table:style-name="ce10" office:value-type="float" office:value="160">
            <text:p>16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613 Nebytové hospodářství celkem</text:p>
          </table:table-cell>
          <table:table-cell table:style-name="ce11" table:formula="of:=[.B77]+[.B78]+[.B79]+[.B80]+[.B81]" office:value-type="float" office:value="221">
            <text:p>221</text:p>
          </table:table-cell>
          <table:table-cell table:style-name="ce17" table:number-columns-repeated="1022"/>
        </table:table-row>
        <table:table-row table:style-name="ro3">
          <table:table-cell table:style-name="ce3" office:value-type="string">
            <text:p>§ 3631, pol. 5154 – Elektrická energie</text:p>
          </table:table-cell>
          <table:table-cell table:style-name="ce10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71 – Opravy a udržování</text:p>
          </table:table-cell>
          <table:table-cell table:style-name="ce10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631 Veřejné osvětlení celkem</text:p>
          </table:table-cell>
          <table:table-cell table:style-name="ce11" table:formula="of:=[.B83]+[.B84]" office:value-type="float" office:value="100">
            <text:p>100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>
            <text:p>§3721, pol. 5169 – Nákup ost.služeb</text:p>
          </table:table-cell>
          <table:table-cell table:style-name="ce12" office:value-type="float" office:value="20">
            <text:p>20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§ 3721 Sběr a svoz nebezpečných odpadů</text:p>
          </table:table-cell>
          <table:table-cell table:style-name="ce11" table:formula="of:=[.B86]" office:value-type="float" office:value="20">
            <text:p>20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>
            <text:p>§ 3722, pol. 5021 – Ostatní os.výdaje</text:p>
          </table:table-cell>
          <table:table-cell table:style-name="ce12" office:value-type="float" office:value="35">
            <text:p>35</text:p>
          </table:table-cell>
          <table:table-cell table:style-name="ce17" table:number-columns-repeated="1022"/>
        </table:table-row>
        <table:table-row table:style-name="ro3">
          <table:table-cell table:style-name="ce3" office:value-type="string">
            <text:p><text:s text:c="12"/>pol. 5139 – Nákup materiálu</text:p>
          </table:table-cell>
          <table:table-cell table:style-name="ce10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0" office:value-type="float" office:value="190">
            <text:p>19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722 Sběr a svoz komunálních odpadů celkem</text:p>
          </table:table-cell>
          <table:table-cell table:style-name="ce11" table:formula="of:=[.B88]+[.B89]+[.B90]" office:value-type="float" office:value="235">
            <text:p>235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>
            <text:p>§ 3723, pol. 5169 – Nákup ost.služeb</text:p>
          </table:table-cell>
          <table:table-cell table:style-name="ce12" office:value-type="float" office:value="40">
            <text:p>40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§ 3723 Sběr a svoz ostatních odpadů</text:p>
          </table:table-cell>
          <table:table-cell table:style-name="ce11" table:formula="of:=[.B92]" office:value-type="float" office:value="40">
            <text:p>40</text:p>
          </table:table-cell>
          <table:table-cell table:style-name="ce17" table:number-columns-repeated="1022"/>
        </table:table-row>
        <table:table-row table:style-name="ro3">
          <table:table-cell table:style-name="ce5" office:value-type="string">
            <text:p>§ 3725, pol. 5169 – Nákup ost.služeb</text:p>
          </table:table-cell>
          <table:table-cell table:style-name="ce12" office:value-type="float" office:value="10">
            <text:p>10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§ 3725 Využívání a zneškod.komunálních odpadů</text:p>
          </table:table-cell>
          <table:table-cell table:style-name="ce11" table:formula="of:=[.B94]" office:value-type="float" office:value="10">
            <text:p>10</text:p>
          </table:table-cell>
          <table:table-cell table:style-name="ce17" table:number-columns-repeated="1022"/>
        </table:table-row>
        <table:table-row table:style-name="ro3">
          <table:table-cell table:style-name="ce3" office:value-type="string">
            <text:p>§ 3745, pol. 5021 – Ost.osobní výdaje</text:p>
          </table:table-cell>
          <table:table-cell table:style-name="ce10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37 – Drobný hm.dlouhodobý majetek</text:p>
          </table:table-cell>
          <table:table-cell table:style-name="ce10" office:value-type="float" office:value="35">
            <text:p>3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39 – Nákup materiálu</text:p>
          </table:table-cell>
          <table:table-cell table:style-name="ce10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6 – Pohonné hmoty a maziva</text:p>
          </table:table-cell>
          <table:table-cell table:style-name="ce10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0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71 – Opravy a udržování</text:p>
          </table:table-cell>
          <table:table-cell table:style-name="ce10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3745 Péče o vzhled obcí celkem</text:p>
          </table:table-cell>
          <table:table-cell table:style-name="ce11" table:formula="of:=[.B96]+[.B97]+[.B98]+[.B99]+[.B100]+[.B101]" office:value-type="float" office:value="195">
            <text:p>195</text:p>
          </table:table-cell>
          <table:table-cell table:style-name="ce17" table:number-columns-repeated="1022"/>
        </table:table-row>
        <table:table-row table:style-name="ro3">
          <table:table-cell table:style-name="ce3" office:value-type="string">
            <text:p>§ 5213, pol. 5903 – Rezerva na krizová opatření</text:p>
          </table:table-cell>
          <table:table-cell table:style-name="ce10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5213 Krizová opatření celkem</text:p>
          </table:table-cell>
          <table:table-cell table:style-name="ce11" table:formula="of:=[.B103]" office:value-type="float" office:value="20">
            <text:p>20</text:p>
          </table:table-cell>
          <table:table-cell table:style-name="ce17" table:number-columns-repeated="1022"/>
        </table:table-row>
        <table:table-row table:style-name="ro3">
          <table:table-cell table:style-name="ce3" office:value-type="string">
            <text:p>§ 5512, pol. 5156 – Pohonné hmoty a maziva</text:p>
          </table:table-cell>
          <table:table-cell table:style-name="ce10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4 – Elektrická energie</text:p>
          </table:table-cell>
          <table:table-cell table:style-name="ce10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0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5512 Požární ochrana – dobrovolná část celkem</text:p>
          </table:table-cell>
          <table:table-cell table:style-name="ce11" table:formula="of:=[.B105]+[.B106]+[.B107]" office:value-type="float" office:value="35">
            <text:p>35</text:p>
          </table:table-cell>
          <table:table-cell table:style-name="ce17" table:number-columns-repeated="1022"/>
        </table:table-row>
        <table:table-row table:style-name="ro3">
          <table:table-cell table:style-name="ce3" office:value-type="string">
            <text:p>§ 6112, pol. 5023 – Odměny členů zastupitelstva</text:p>
          </table:table-cell>
          <table:table-cell table:style-name="ce10" office:value-type="float" office:value="310">
            <text:p>3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032 – Povinné pojistné na veř.zdrav.p.</text:p>
          </table:table-cell>
          <table:table-cell table:style-name="ce10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6112 Zastupitelstva obcí celkem</text:p>
          </table:table-cell>
          <table:table-cell table:style-name="ce11" table:formula="of:=[.B109]+[.B110]" office:value-type="float" office:value="350">
            <text:p>350</text:p>
          </table:table-cell>
          <table:table-cell table:style-name="ce17" table:number-columns-repeated="1022"/>
        </table:table-row>
        <table:table-row table:style-name="ro3">
          <table:table-cell table:style-name="ce3" office:value-type="string">
            <text:p>§ 6171, pol. 5021 – Ost.osobní výdaje</text:p>
          </table:table-cell>
          <table:table-cell table:style-name="ce10" office:value-type="float" office:value="220">
            <text:p>22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3"/>pol. 5031 – Povinné pojistné soc.pojištění</text:p>
          </table:table-cell>
          <table:table-cell table:style-name="ce10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032 – Povinné pojistné zdrav.pojištění</text:p>
          </table:table-cell>
          <table:table-cell table:style-name="ce10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038 – Povinné pojistné na úraz.poj.</text:p>
          </table:table-cell>
          <table:table-cell table:style-name="ce10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37 – Drobný hm.dlouhodobý majetek</text:p>
          </table:table-cell>
          <table:table-cell table:style-name="ce10" office:value-type="float" office:value="50">
            <text:p>5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39 – Nákup materiálu</text:p>
          </table:table-cell>
          <table:table-cell table:style-name="ce10" office:value-type="float" office:value="60">
            <text:p>6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1 – Studená voda</text:p>
          </table:table-cell>
          <table:table-cell table:style-name="ce10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3 – Plyn</text:p>
          </table:table-cell>
          <table:table-cell table:style-name="ce10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54 – Elektrická energie</text:p>
          </table:table-cell>
          <table:table-cell table:style-name="ce10" office:value-type="float" office:value="140">
            <text:p>14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1 – Poštovní služby</text:p>
          </table:table-cell>
          <table:table-cell table:style-name="ce10" office:value-type="float" office:value="1">
            <text:p>1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2 – Služby elektron.komunikací</text:p>
          </table:table-cell>
          <table:table-cell table:style-name="ce10" office:value-type="float" office:value="40">
            <text:p>4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3 – Služby peněžních ústavů</text:p>
          </table:table-cell>
          <table:table-cell table:style-name="ce10" office:value-type="float" office:value="45">
            <text:p>4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4 – Nájemné</text:p>
          </table:table-cell>
          <table:table-cell table:style-name="ce10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6 – Konzultační, porad. A právní sl.</text:p>
          </table:table-cell>
          <table:table-cell table:style-name="ce10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8 – Zpracování dat</text:p>
          </table:table-cell>
          <table:table-cell table:style-name="ce10" office:value-type="float" office:value="10">
            <text:p>1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69 – Nákup ost.služeb</text:p>
          </table:table-cell>
          <table:table-cell table:style-name="ce10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71 – Opravy a udržování</text:p>
          </table:table-cell>
          <table:table-cell table:style-name="ce10" office:value-type="float" office:value="74">
            <text:p>74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175 – Pohoštění</text:p>
          </table:table-cell>
          <table:table-cell table:style-name="ce10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222 – Neinv.transfery spolkům</text:p>
          </table:table-cell>
          <table:table-cell table:style-name="ce10" office:value-type="float" office:value="22">
            <text:p>2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229 – Ost.neinv.transfery nezisk.org.</text:p>
          </table:table-cell>
          <table:table-cell table:style-name="ce10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492 – Dary FO</text:p>
          </table:table-cell>
          <table:table-cell table:style-name="ce10" office:value-type="float" office:value="42">
            <text:p>4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5321 – Neinv.transfery obcím</text:p>
          </table:table-cell>
          <table:table-cell table:style-name="ce10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<text:s text:c="12"/>pol. 6121 – Stavby</text:p>
          </table:table-cell>
          <table:table-cell table:style-name="ce10" office:value-type="float" office:value="2100">
            <text:p>210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6171 Činnost místní správy celkem</text:p>
          </table:table-cell>
          <table:table-cell table:style-name="ce11" table:formula="of:=[.B112]+[.B113]+[.B114]+[.B115]+[.B116]+[.B117]+[.B118]+[.B119]+[.B120]+[.B121]+[.B122]+[.B123]+[.B124]+[.B125]+[.B126]+[.B127]+[.B128]+[.B129]+[.B130]+[.B131]+[.B132]+[.B133]+[.B134]" office:value-type="float" office:value="3013">
            <text:p>3013</text:p>
          </table:table-cell>
          <table:table-cell table:style-name="ce17" table:number-columns-repeated="1022"/>
        </table:table-row>
        <table:table-row table:style-name="ro3">
          <table:table-cell table:style-name="ce3" office:value-type="string">
            <text:p>§ 6310, pol. 5163 – Služby peněžních ústavů</text:p>
          </table:table-cell>
          <table:table-cell table:style-name="ce10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6310 Obecné příjmy z fin.operací celkem</text:p>
          </table:table-cell>
          <table:table-cell table:style-name="ce11" table:formula="of:=[.B136]" office:value-type="float" office:value="4">
            <text:p>4</text:p>
          </table:table-cell>
          <table:table-cell table:style-name="ce17" table:number-columns-repeated="1022"/>
        </table:table-row>
        <table:table-row table:style-name="ro3">
          <table:table-cell table:style-name="ce3" office:value-type="string">
            <text:p>§ 6399, pol. 5365 – Platby daní a poplatků</text:p>
          </table:table-cell>
          <table:table-cell table:style-name="ce10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§ 6399 Ost.finanční operace celkem</text:p>
          </table:table-cell>
          <table:table-cell table:style-name="ce11" table:formula="of:=[.B138]" office:value-type="float" office:value="80">
            <text:p>80</text:p>
          </table:table-cell>
          <table:table-cell table:style-name="ce17" table:number-columns-repeated="1022"/>
        </table:table-row>
        <table:table-row table:style-name="ro3">
          <table:table-cell table:style-name="ce3"/>
          <table:table-cell table:style-name="ce10"/>
          <table:table-cell table:number-columns-repeated="1022"/>
        </table:table-row>
        <table:table-row table:style-name="ro2">
          <table:table-cell table:style-name="ce6" office:value-type="string">
            <text:p>Výdaje celkem</text:p>
          </table:table-cell>
          <table:table-cell table:style-name="ce13" table:formula="of:=[.B47]+[.B49]+[.B51]+[.B53]+[.B55]+[.B60]+[.B66]+[.B71]+[.B76]+[.B82]+[.B85]+[.B87]+[.B91]+[.B93]+[.B95]+[.B102]+[.B104]+[.B108]+[.B111]+[.B135]+[.B137]+[.B139]" office:value-type="float" office:value="4800">
            <text:p>4800</text:p>
          </table:table-cell>
          <table:table-cell table:style-name="ce18" table:number-columns-repeated="1022"/>
        </table:table-row>
        <table:table-row table:style-name="ro2">
          <table:table-cell table:style-name="ce6" office:value-type="string">
            <text:p>Financování </text:p>
          </table:table-cell>
          <table:table-cell table:style-name="ce13" office:value-type="float" office:value="0">
            <text:p>0</text:p>
          </table:table-cell>
          <table:table-cell table:style-name="ce18" table:number-columns-repeated="1022"/>
        </table:table-row>
        <table:table-row table:style-name="ro3">
          <table:table-cell table:style-name="ce3"/>
          <table:table-cell table:style-name="ce10"/>
          <table:table-cell table:style-name="ce3" table:number-columns-repeated="1022"/>
        </table:table-row>
        <table:table-row table:style-name="ro3">
          <table:table-cell table:style-name="ce3" office:value-type="string">
            <text:p>Vyvěšeno:</text:p>
          </table:table-cell>
          <table:table-cell table:style-name="ce10" office:value-type="string">
            <text:p>Ladislav Jíra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>
            <text:p>Sejmuto:</text:p>
          </table:table-cell>
          <table:table-cell table:style-name="ce10" office:value-type="string">
            <text:p>starosta obce</text:p>
          </table:table-cell>
          <table:table-cell table:style-name="ce3" table:number-columns-repeated="1022"/>
        </table:table-row>
        <table:table-row table:style-name="ro3" table:number-rows-repeated="2">
          <table:table-cell table:style-name="ce3"/>
          <table:table-cell table:style-name="ce10"/>
          <table:table-cell table:style-name="ce3" table:number-columns-repeated="1022"/>
        </table:table-row>
        <table:table-row table:style-name="ro3" table:number-rows-repeated="10484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1" table:print="false">
        <table:table-column table:style-name="co3" table:default-cell-style-name="Default"/>
        <table:table-row table:style-name="ro5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7">17.11.2024</text:date>, <text:time>19:32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4:48:35.35</meta:creation-date>
    <dc:date>2024-11-17T19:32:49.70</dc:date>
    <meta:editing-duration>PT1H33M32S</meta:editing-duration>
    <meta:editing-cycles>9</meta:editing-cycles>
    <meta:generator>OpenOffice/4.1.15$Win32 OpenOffice.org_project/4115m2$Build-9813</meta:generator>
    <meta:print-date>2021-11-10T09:46:20.993000000</meta:print-date>
    <meta:document-statistic meta:table-count="3" meta:cell-count="280" meta:object-count="0"/>
  </office:meta>
</office:document-meta>
</file>